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Heading_20_3">
      <style:paragraph-properties fo:text-align="justify" style:justify-single-word="false"/>
      <style:text-properties fo:font-size="12pt" fo:font-weight="normal" officeooo:rsid="00006bf4" officeooo:paragraph-rsid="00006bf4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et" fo:country="EE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style:font-name="Times New Roman" fo:language="et" fo:country="EE" fo:font-weight="bold" officeooo:rsid="00006bf4" officeooo:paragraph-rsid="00006bf4" style:font-weight-asian="bold" style:font-name-complex="Times New Roman1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paragraph-rsid="00006bf4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font-size="12pt" fo:font-weight="normal" officeooo:rsid="00006bf4" officeooo:paragraph-rsid="00006bf4" style:font-size-asian="12pt" style:font-weight-asian="normal" style:font-size-complex="12pt" style:font-weight-complex="normal"/>
    </style:style>
    <style:style style:name="T1" style:family="text">
      <style:text-properties style:font-name="Times New Roman" fo:language="et" fo:country="EE" style:font-name-complex="Times New Roman1"/>
    </style:style>
    <style:style style:name="T2" style:family="text">
      <style:text-properties style:font-name="Times New Roman" fo:language="et" fo:country="EE" officeooo:rsid="0000104c" style:font-name-complex="Times New Roman1"/>
    </style:style>
    <style:style style:name="T3" style:family="text">
      <style:text-properties style:font-name="Times New Roman" fo:language="et" fo:country="EE" officeooo:rsid="00006bf4" style:font-name-complex="Times New Roman1"/>
    </style:style>
    <style:style style:name="T4" style:family="text">
      <style:text-properties style:font-name="Times New Roman" fo:language="et" fo:country="EE" style:font-name-complex="Times New Roman1" loext:padding="0cm" loext:border="none"/>
    </style:style>
    <style:style style:name="T5" style:family="text">
      <style:text-properties style:font-name="Times New Roman" fo:font-size="14pt" fo:language="et" fo:country="EE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><text:span text:style-name="T3"/></text:p>
      <text:p text:style-name="P6" loext:marker-style-name="T1"><text:span text:style-name="T3"/></text:p>
      <text:p text:style-name="P6" loext:marker-style-name="T1"><text:span text:style-name="T3"/></text:p>
      <text:p text:style-name="P6" loext:marker-style-name="T1"><text:span text:style-name="T3"/></text:p>
      <text:p text:style-name="P6" loext:marker-style-name="T1"><text:span text:style-name="T3"/></text:p>
      <text:p text:style-name="P6" loext:marker-style-name="T1"><text:span text:style-name="T3"/></text:p>
      <text:p text:style-name="P6" loext:marker-style-name="T1"><text:span text:style-name="T3"/></text:p>
      <text:p text:style-name="P6" loext:marker-style-name="T1"><text:span text:style-name="T3"/></text:p>
      <text:p text:style-name="P6" loext:marker-style-name="T1"><text:span text:style-name="T3"/></text:p>
      <text:p text:style-name="P7"><text:span text:style-name="T3">RMK</text:span><text:span text:style-name="T1"> <text:s text:c="116"/></text:span><text:span text:style-name="T3">07.05.2025</text:span><text:span text:style-name="T1"> <text:s text:c="78"/></text:span></text:p>
      <text:p text:style-name="P5">RIIGIMETSA MAJANDAMISE KESKUS</text:p>
      <text:p text:style-name="P8"><text:span text:style-name="T3">Reg kood:</text:span><text:span text:style-name="T6">70004459 </text:span></text:p>
      <text:p text:style-name="P4" loext:marker-style-name="T1"/>
      <text:p text:style-name="P4" loext:marker-style-name="T1"/>
      <text:p text:style-name="P4" loext:marker-style-name="T1"/>
      <text:p text:style-name="P3" loext:marker-style-name="T5"><text:span text:style-name="T5">Taotlus</text:span><text:span text:style-name="T5"/></text:p>
      <text:p text:style-name="P4" loext:marker-style-name="T1"/>
      <text:p text:style-name="P4" loext:marker-style-name="T1"/>
      <text:p text:style-name="P3" loext:marker-style-name="T1"><text:span text:style-name="T1">Mina Priit Karotamm, Dozerland OÜ juhatuse liikmena soovin tao</text:span><text:span text:style-name="T3">tleda</text:span><text:span text:style-name="T1"> </text:span><text:span text:style-name="T3">teekasutuslepingut</text:span><text:span text:style-name="T1"> </text:span><text:span text:style-name="T3">perioodile 10.07</text:span><text:span text:style-name="T1">.202</text:span><text:span text:style-name="T3">5</text:span><text:span text:style-name="T1"> kuni </text:span><text:span text:style-name="T3">10</text:span><text:span text:style-name="T1">.</text:span><text:span text:style-name="T3">05</text:span><text:span text:style-name="T1">.202</text:span><text:span text:style-name="T3">6</text:span><text:span text:style-name="T1"> </text:span><text:span text:style-name="T3">RMK</text:span><text:span text:style-name="T1"> järgmistele teedele:</text:span></text:p>
      <text:h text:style-name="P1" text:outline-level="3"><text:span text:style-name="T1">1. Väljaveotee - Kiraste - Kidise</text:span><text:span text:style-name="T4"> - 2.3 km</text:span></text:h>
      <text:h text:style-name="P2" text:outline-level="3"><text:span text:style-name="T4">2. Väljaveotee - Kastna-Riidamaa-Jäärumetsa - 1.6 km</text:span></text:h>
      <text:h text:style-name="P2" text:outline-level="3"><text:span text:style-name="T4">3. Väljaveotee - Suurevälja - Kanamardi tee - 2.3 km</text:span></text:h>
      <text:p text:style-name="P10"><text:span text:style-name="T4"/></text:p>
      <text:p text:style-name="P3" loext:marker-style-name="T1"><text:span text:style-name="T1"/></text:p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9"><text:span text:style-name="T1">Lugupidamisega,</text:span></text:p>
      <text:p text:style-name="P9"><text:span text:style-name="T1">Dozerland OÜ</text:span></text:p>
      <text:p text:style-name="P9"><text:span text:style-name="T1">Priit Karotamm</text:span></text:p>
      <text:p text:style-name="P9"><text:span text:style-name="T1">+372 58544417</text:span></text:p>
      <text:p text:style-name="P4" loext:marker-style-name="T1"/>
      <text:p text:style-name="P4" loext:marker-style-name="T1"/>
      <text:p text:style-name="P3" loext:marker-style-name="T1"><text:span text:style-name="T1">Allkirjastatud digitaalselt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rosoft Office User</meta:initial-creator>
    <meta:editing-cycles>9</meta:editing-cycles>
    <meta:creation-date>2019-02-18T13:30:00</meta:creation-date>
    <dc:date>2025-05-07T10:39:50.839000000</dc:date>
    <meta:editing-duration>PT35M25S</meta:editing-duration>
    <meta:generator>LibreOffice/24.2.1.2$Windows_X86_64 LibreOffice_project/db4def46b0453cc22e2d0305797cf981b68ef5ac</meta:generator>
    <meta:document-statistic meta:table-count="0" meta:image-count="0" meta:object-count="0" meta:page-count="1" meta:paragraph-count="13" meta:word-count="60" meta:character-count="639" meta:non-whitespace-character-count="396"/>
    <meta:user-defined meta:name="AppVersion">16.0000</meta:user-defined>
    <meta:template xlink:type="simple" xlink:actuate="onRequest" xlink:title="Normal.dotm" xlink:href=""/>
  </office:meta>
</office:document-meta>
</file>